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fo:font-weight="bold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Kodeks postępowania zgodnego z dobrem konia</text:h>
      <text:p text:style-name="P1">Polski Związek Jeździecki w ślad za Międzynarodową Federacją Jeździecką FEI wymaga, od wszystkich zaangażowanych w sport jeździecki, przestrzegania niniejszego Kodeksu Postępowania z koniem oraz uznania i zaakceptowania zasady, że dobro konia zawsze musi być najważniejsze i nigdy nie może być podporządkowane rywalizacji sportowej lub wpływom komercyjnym. Spełnione muszą być zwłaszcza następujące zasady:</text:p>
      <text:p text:style-name="P2">1. Generalny dobrostan:</text:p>
      <text:p text:style-name="P1">a) Dobre postępowanie z koniem<text:line-break/>Warunki stajenne oraz żywienie muszą być zgodne z zasadami dobrego postępowania z koniem. Czyste, dobrej jakości siano, pasza i woda muszą być zawsze dostępne.<text:line-break/>b) Metody treningowe<text:line-break/>Konie mogą być poddawane jedynie treningowi, który jest dopasowany do ich możliwości fizycznych i poziomu dojrzałości do danej dyscypliny. Nie mogą być poddawane żadnym metodom, które są okrutne lub/i powodują strach.<text:line-break/>c) Kucie i sprzęt<text:line-break/>Dbałość o kopyta i kucie muszą spełniać wysokie standardy. Sprzęt musi być tak zaprojektowany i dopasowany, aby uniknąć ryzyka bólu lub kontuzji.<text:line-break/>d) Transport<text:line-break/>Podczas transportu konie muszą być w pełni zabezpieczone przed urazami i innymi zagrożeniami zdrowia. Pojazd musi być bezpieczny, dobrze wentylowany, utrzymany w wysokim standardzie, regularnie dezynfekowany i kierowany przez kompetentne osoby. Kompetentna obsługa musi być zawsze gotowa, by zaopiekować się koniem.<text:line-break/>e) Przejazd<text:line-break/>Wszystkie podróże muszą być starannie zaplanowane, uwzględniając regularne przerwy na odpoczynek z dostępem do pożywienia i wody , zgodnie z aktualnymi wytycznymi.</text:p>
      <text:p text:style-name="P2">2. Właściwe przygotowanie do rywalizacji sportowej</text:p>
      <text:p text:style-name="P1">a) Dobra forma i kwalifikacje<text:line-break/>Udział w zawodach musi być ograniczony do koni odpowiednio przygotowanych i do zawodników o potwierdzonych umiejętnościach. Konie powinny mieć zapewniony odpowiedni czas na odpoczynek między treningami i zawodami; ponadto powinno się zapewnić odpowiedni okres odpoczynku między kolejnymi podróżami.<text:line-break/>b) Stan zdrowia<text:line-break/>Żaden koń uznany za niezdolnego do startu nie może wystartować ani kontynuować rywalizacji. W przypadku jakichkolwiek wątpliwości należy zwrócić się po opinię do lekarza weterynarii.<text:line-break/>c) Doping i leczenie<text:line-break/>Każde zastosowanie lub zamiar zastosowania dopingu i nielegalne zastosowanie leczenia stanowi poważne nadużycie dobrostanu konia i nie będzie tolerowane. Po jakimkolwiek leczeniu weterynaryjnym należy zapewnić wystarczający czas na pełny powrót do zdrowia, przed ponownym udziałem w zawodach.<text:line-break/>d) Zabiegi chirurgiczne<text:line-break/>Nie zezwala się na jakiekolwiek zabiegi chirurgiczne zagrażające dobru rywalizującego konia lub bezpieczeństwu innych koni i/lub zawodników.<text:line-break/>e) Ciąża/ Klacze po niedawnym porodzie<text:line-break/>Klacze nie mogą startować w zawodach po upływie czwartego miesiąca ciąży, ani w okresie karmienia źrebięcia.<text:line-break/>f) Nadużycie pomocy<text:line-break/>Nie będzie tolerowane okrucieństwo wobec konia przy użyciu naturalnych pomocy lub pomocy dodatkowych (np. bat, ostrogi, itd.)</text:p>
      <text:p text:style-name="P2"><text:soft-page-break/>3. Zawody nie mogą naruszać dobra konia</text:p>
      <text:p text:style-name="P1">a) Teren zawodów<text:line-break/>Konie muszą być trenowane i startować na odpowiednim i bezpiecznym podłożu. Wszystkie przeszkody i warunki rozgrywania zawodów muszą być zaprojektowane z myślą o bezpieczeństwie konia.<text:line-break/>b) Podłoże<text:line-break/>Wszystkie nawierzchnie, na których konie chodzą, trenują lub rywalizują muszą być zaprojektowane i utrzymane tak, aby ograniczyć czynniki mogące prowadzić do kontuzji.<text:line-break/>c) Ekstremalne warunki pogodowe<text:line-break/>Zawody nie mogą być rozgrywane w ekstremalnych warunkach pogodowych, które zagrażają dobru lub bezpieczeństwu konia. Zabezpieczone muszą być środki niezbędne do szybkiego schłodzenia koni po przejeździe.<text:line-break/>d) Stajnie podczas zawodów<text:line-break/>Stajnie muszą być bezpieczne, higieniczne, komfortowe, dobrze wentylowane i posiadać wystarczające wymiary dla typu i natury konia. Myjki oraz woda muszą być zawsze dostępne. </text:p>
      <text:p text:style-name="P2">4. Humanitarne traktowanie koni</text:p>
      <text:p text:style-name="P1">a) Leczenie weterynaryjne<text:line-break/>Na miejscu zawodów zawsze musi być dostępna profesjonalna opieka weterynaryjna. Jeśli koń jest kontuzjowany lub przemęczony podczas zawodów, jeździec musi się zatrzymać, a koń musi być poddany ocenie weterynaryjnej.<text:line-break/>b)Skierowanie do kliniki<text:line-break/>W razie konieczności koń powinien zostać przetransportowany ambulansem do najbliższej, odpowiedniej kliniki w celu dalszego diagnozowania i leczenia. Kontuzjowane konie muszą otrzymać przed transportem pełną wspomagającą pomoc medyczną.<text:line-break/>c) Urazy podczas zawodów<text:line-break/>Przypadki urazów podczas zawodów powinny być monitorowane. Jakość podłoża, częstotliwość konkursów i jakiekolwiek inne czynniki ryzyka powinny być dokładnie sprawdzone, aby wskazać drogę zminimalizowania występowania urazów.<text:line-break/>d) Eutanazja<text:line-break/>Jeśli urazy są adekwatnie poważne, z humanitarnych powodów i w celu zmniejszenia cierpienia, koń może wymagać uśpienia przez lekarza weterynarii, tak szybko, jak to możliwe.<text:line-break/>e) Emerytura<text:line-break/>Konie muszą być godnie i humanitarnie traktowane, po przejściu na emeryturę.</text:p>
      <text:p text:style-name="P2">5. Edukacja</text:p>
      <text:p text:style-name="P1">Polski Związek Jeździecki w ślad za Międzynarodową Federacją Jeździecką FEI wzywa wszystkich zaangażowanych w sport jeździecki do osiągnięcia najwyższego możliwego poziomu wiedzy w ich specjalności w zakresie opieki i postępowania z koniem startującym w zawoda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6:03:44.117000000</meta:creation-date>
    <dc:date>2013-09-23T16:12:33.258000000</dc:date>
    <meta:editing-duration>P0D</meta:editing-duration>
    <meta:editing-cycles>1</meta:editing-cycles>
    <meta:document-statistic meta:table-count="0" meta:image-count="0" meta:object-count="0" meta:page-count="2" meta:paragraph-count="12" meta:word-count="688" meta:character-count="5113" meta:non-whitespace-character-count="4436"/>
    <meta:generator>LibreOffice/4.1.1.2$Windows_x86 LibreOffice_project/7e4286b58adc75a14f6d83f53a03b6c11fa2903</meta:generator>
  </office:meta>
</office:document-meta>
</file>