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358f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ździecka Akademia Weterynaryjna i Klub Jeździecki Facimiech serdecznie zapraszają na KURS PIERWSZEJ POMOCY U KONI (19.10.2019) oraz szkolenie ŻYWIENIE KONI W PRAKTYCE (20.10.2019).<text:line-break/><text:line-break/>Liczba miejsc ograniczona - decyduje kolejność zgłoszeń.<text:line-break/><text:line-break/>W programie m. in.:</text:p>
      <text:p text:style-name="P1"><text:line-break/><text:span text:style-name="T1">KURS PIERWSZEJ POMOCY U KONI </text:span><text:line-break/>Zajęcia teoretyczne:<text:line-break/>✓ Objawy, które powinny zaniepokoić<text:line-break/>✓ Postępowanie do czasu przyjazdu lekarza weterynarii<text:line-break/>✓ Groźne i częste schorzenia takie jak m. in. kolka, ochwat<text:line-break/>✓ Urazy ortopedyczne (w tym złamania)<text:line-break/>✓ Wypadki<text:line-break/>✓ Zatrucia.<text:line-break/><text:line-break/>Zajęcia praktyczne:<text:line-break/>✓ Ocena stanu zdrowia konia<text:line-break/>✓ Zakładanie opatrunków<text:line-break/>✓ Postępowanie przy krwotokach<text:line-break/>✓ Apteczka.<text:line-break/><text:line-break/><text:span text:style-name="T1">ŻYWIENIE KONI W PRAKTYCE</text:span><text:line-break/>Zajęcia teoretyczne:<text:line-break/>✓ Anatomia i fizjologia układu pokarmowego konia w zakresie niezbędnym do zrozumienia procesów trawienia i wynikających z tego zasad prawidłowego żywienia – naturalne uwarunkowania a sposób żywienia konia udomowionego.<text:line-break/>✓ Charakterystyka składników pokarmowych obecnych w pożywieniu przyjmowanym przez konie.<text:line-break/>✓ Omówienie poszczególnych rodzajów nieprzetworzonych pasz stosowanych w żywieniu koni.<text:line-break/>✓ Czynniki mające wpływ na wybór sposobu żywienia konia.<text:line-break/>✓ Określenie zapotrzebowania energetycznego konia.<text:line-break/>✓ Żywienie konia zdrowego o różnym typie użytkowania: koń rekreacyjny, koń sportowy, koń hodowlany.<text:line-break/>✓ Żywieniowa profilaktyka chorób koni.<text:line-break/>✓ Dieta konia chorego – charakterystyka prawidłowego żywienia w przebiegu określonych schorzeń występujących u koni.<text:line-break/>✓ Na co zwracać uwagę przy wyborze paszy dla konia.<text:line-break/>✓ Choroby związane z układem pokarmowym konia i choroby wynikające z błędów żywieniowych – przyczyny, objawy, postępowanie lecznicze, zapobieganie.<text:line-break/>✓ Weryfikacja powszechnych prawd i mitów na temat żywienia koni.<text:line-break/><text:line-break/>Zajęcia praktyczne (forma warsztatowa):<text:line-break/>✓ Analiza konkretnych przykładów paszy dla koni.<text:line-break/>✓ Układanie dawki żywieniowej dla konkretnych przypadków koni.<text:line-break/><text:line-break/>Kurs i Szkolenie zakończone są przyznaniem osobnych Certyfikatów Uczestnictwa.<text:line-break/></text:p>
      <text:p text:style-name="P1"/>
      <text:p text:style-name="P1"/>
      <text:p text:style-name="P1"/>
      <text:p text:style-name="P1"><text:soft-page-break/><text:line-break/>Do kogo adresowane są Kurs i Szkolenie?<text:line-break/>- jeźdźców rekreacyjnych i sportowych<text:line-break/>- trenerów i instruktorów<text:line-break/>- hodowców<text:line-break/>- właścicieli koni<text:line-break/>- uczniów i studentów kierunków hodowlanych i weterynaryjnych<text:line-break/>- fizjoterapeutów koni<text:line-break/>- lekarzy i techników weterynarii.<text:line-break/>Nie ma ograniczeń wiekowych.<text:line-break/><text:line-break/>Zajęcia prowadzi lek. wet. Eliza Anna Niemczycka, która jest lekarzem weterynarii, autorką i wykładowczynią Jeździeckiej Akademii Weterynaryjnej, specjalistką miesięcznika Świat Koni i wykładowcą akademickim Uniwersytetu Jagiellońskiego w Krakowie na kierunku Weterynaria oraz Uniwersytetu Warszawskiego na kierunku Psychologia Stosowana Zwierząt. Od 2011 roku współpracuje z Kliniką Chirurgii Koni na Wydziale Medycyny Weterynaryjnej na Uniwersytecie w Lipsku (Niemcy). Od kilkunastu lat jest właścicielką własnej stajni. Startowała w dyscyplinie konnych rajdów długodystansowych i przygotowywała konie do zawodów rangi międzynarodowej. Jest sędzią PZJ dyscypliny ujeżdżenia i skoków przez przeszkody, Przodownikiem Górskiej Turystyki Jeździeckiej PTTK i autorką licznych publikacji w naukowych pismach weterynaryjnych oraz w miesięczniku Świat Koni. W trakcie wykładów i w swoich publikacjach dużą uwagę przywiązuje do psychologii konia w odniesieniu do stworzenia mu odpowiednich warunków bytowania i pracy, zgodnych z jego naturalnymi uwarunkowaniami.<text:line-break/><text:line-break/>Koszt: <text:line-break/>Kurs Pierwszej Pomocy u Koni (1 dzień) - 200 zł od osoby<text:line-break/>Żywienie Koni w Praktyce (1 dzień) - 200 zł od osoby<text:line-break/>Pierwsza Pomoc &amp; Żywienie (2 dni) - 300-350 zł od osoby w zależności od ilości uczestników<text:line-break/><text:line-break/>Gwarancją uczestnictwa jest przedpłata 100 zł na konto: 87 2490 0005 0000 4500 4956 1447 KJ Facimiech Facimiech 1, 32-051 Wielkie Drogi. Ostateczny termin rezerwacji miejsc i dokonania płatności to 14.10.2019.<text:line-break/><text:line-break/>Istnieje możliwość zamówienia obiadu za ok. 20 zł.<text:line-break/>Kawa, herbata, ciasteczka zapewnione przez Organizatora.<text:line-break/><text:line-break/>Ośrodek dysponuje własną bazą noclegową w pokojach dwuosobowych w cenie 120 zł/noc.<text:line-break/><text:line-break/>Możliwość przyjazdu z koniem: 120 zł za boks 19-20.10 lub 180 zł 18-20.10.<text:line-break/><text:line-break/>Organizator zastrzega sobie możliwość odwołania wydarzenia w przypadku braku osiągnięcia wystarczającej liczby chętnych. <text:line-break/><text:line-break/>Informacje oraz zapisy:<text:line-break/>e-mail: irmina.kalka@gmail.com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5:33:59.974000000</meta:creation-date>
    <meta:editing-duration>P2DT3H36M35S</meta:editing-duration>
    <meta:editing-cycles>2</meta:editing-cycles>
    <meta:generator>LibreOffice/5.2.1.2$Windows_x86 LibreOffice_project/31dd62db80d4e60af04904455ec9c9219178d620</meta:generator>
    <dc:date>2019-10-02T19:27:45.536000000</dc:date>
    <meta:document-statistic meta:table-count="0" meta:image-count="0" meta:object-count="0" meta:page-count="2" meta:paragraph-count="3" meta:word-count="557" meta:character-count="4155" meta:non-whitespace-character-count="3577"/>
  </office:meta>
</office:document-meta>
</file>